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Ergebnisse Holstentorturnier 2012</text:h>
      <text:h text:style-name="Heading_20_2" text:outline-level="2">Triplette</text:h>
      <text:h text:style-name="Heading_20_3" text:outline-level="3">A-Turnier, 16tel - Finale</text:h>
      <text:p text:style-name="Text_20_body">Christoph Wessel / SGF Bremen, Max Görgen / SGF Bremen, Daniel Tscholl / SGF Bremen <text:line-break/>Jan Garner / VFPS Osterholz-Scharmbeck, Pascal Keller / PC Horb, Jannik Schaake / BC Mannheim-Sandhofen <text:line-break/>Ulf Janik / FC Schwalbe Hannover, Bernd Horstmann / Allez Allee Hannover, Edgar Weingartner / TSV Krähenwinkel-Kaltenweide <text:line-break/>Martin Wleklik, Christian Grünewald, Georg Vogelsang / Boul-Initiative Recklinghausen-Suderwich <text:line-break/>Patrick Lehmann, Stefan Lauche, Hartmut Lohß / La Boule Rouge Dresden <text:line-break/>David Bourdoux / pcb horb, Ann-Katrin Hartel, Niclas Zimmer / ft freiburg <text:line-break/>Theodor Schenke / PC Wildeshausen, Jogy Nageler / SG Teutonia Erlte, Frank Günther / SG Findorff Bremen <text:line-break/>Hery Andrianavalona / Hamboule, William S / Hamboule, Ali Al Hussaini / BF Reinickendorf <text:line-break/>Görge Schüchler / Heider Rindsbouleunion, Rainer Hafemann / Heider Rindsbouleunion, Ulli Brahe / Torpedo Neumünster <text:line-break/>Cebo Karabelli / bck, Faruk Simsek / bck, Uwe Meyer / bck <text:line-break/>Florian Gerlach / Hamburger Boule Club, Kai Wieling / Bad Godesberg, David Dörr / Saarwellingen <text:line-break/>Thomas Hartmann, Jesper Sele, Jonas Madsen <text:line-break/>Sune Vig Larsen, Morten Per Lausen, Morten Saxild-Hansen <text:line-break/>Jack Blow / EPA, Myra Huntley / EPA, Adrian Emson / EPA <text:line-break/>Adou Jean Claude / Bouledoxx, Schreiber Wolfgang / SG Balla Boule St. Pauli, Andreas Lück <text:line-break/>Gunnar Richter / bamboule halle, Christian Schache / Thüringen, Noah Richter / bamboule halle <text:line-break/>Heiko Plötz / La Boule Rouge Dresden, Laura Schneider / La Boule Rouge Dresden, Dawid Gietkowski <text:line-break/>Marcus Löst, Peter Menke, Detlev Pierschlewicz / Boule-Taem Rettmer <text:line-break/>Oliver Leitzbach, Marcel Schatz, Louis Trabert / Eisingen <text:line-break/>Thomas Pahl, Detlev Goedecke, Werner Volckmann / ABC Hamburg <text:line-break/>Håkan Berg / Lindome, Jonny Patron / BK Kärnan, Henri von Eggers Patron / BK Kärnan <text:line-break/>Zeki Engin / Lincke Bouler, Werner Bauer, Christian Hempel / 1. BC Kreuzberg <text:line-break/>Joachim Neu / BC Saarwellingen, Melanie Hoffmann / BC Saarwellingen, Khalid Larichi / SG Findorff <text:line-break/>Burkhard Rudolph / BF Malsch, Michael Lauer / BC Sandhofen, Jean-Luc Testas / BF Malsch <text:line-break/>Olaf Koszewski, Lutz Richardt, Torsten Degen / TSV Krähenwinkel Kaltenweide <text:line-break/>Jonas Jacobsen / BK Kärnan, Freddy Tapper / Nobel, Viktor von Eggers Patron / BK Kärnan <text:line-break/>Mathias Ellekær, Lars Slot, Anders Erlandsen <text:line-break/>Daniel Presutti, Lasse Dithmar, Morten Junge <text:line-break/>Hannes Bloch / Boule Club Kreuzberg e.V., Philipp Zuschlag / 1. Münchener KWU, Raphael Gharany / 1. Münchner KWU <text:line-break/>Sönke Backens, Sascha Koch, Frank Maurer / DPV <text:line-break/><text:soft-page-break/>Jens Beck / DPV, Benjamin Lehmann / DPV, Mahmut Tufan / DPV <text:line-break/>Sascha v. Pleß / Osterholz-Scharmbeck, Mika Everding, Patrik Wiik / Abdelhak</text:p>
      <text:p text:style-name="Text_20_body"/>
      <text:h text:style-name="Heading_20_3" text:outline-level="3">A-Turnier, Achtelfinale</text:h>
      <text:p text:style-name="Text_20_body">Heiko Plötz / La Boule Rouge Dresden, Laura Schneider / La Boule Rouge Dresden, Dawid Gietkowski <text:line-break/>Marcus Löst, Peter Menke, Detlev Pierschlewicz / Boule-Taem Rettmer <text:line-break/>Oliver Leitzbach, Marcel Schatz, Louis Trabert / Eisingen <text:line-break/>Thomas Pahl, Detlev Goedecke, Werner Volckmann / ABC Hamburg <text:line-break/>Håkan Berg / Lindome, Jonny Patron / BK Kärnan, Henri von Eggers Patron / BK Kärnan <text:line-break/>Zeki Engin / Lincke Bouler, Werner Bauer, Christian Hempel / 1. BC Kreuzberg <text:line-break/>Joachim Neu / BC Saarwellingen, Melanie Hoffmann / BC Saarwellingen, Khalid Larichi / SG Findorff <text:line-break/>Burkhard Rudolph / BF Malsch, Michael Lauer / BC Sandhofen, Jean-Luc Testas / BF Malsch <text:line-break/>Olaf Koszewski, Lutz Richardt, Torsten Degen / TSV Krähenwinkel Kaltenweide <text:line-break/>Jonas Jacobsen / BK Kärnan, Freddy Tapper / Nobel, Viktor von Eggers Patron / BK Kärnan <text:line-break/>Mathias Ellekær, Lars Slot, Anders Erlandsen <text:line-break/>Daniel Presutti, Lasse Dithmar, Morten Junge <text:line-break/>Hannes Bloch / Boule Club Kreuzberg e.V., Philipp Zuschlag / 1. Münchener KWU, Raphael Gharany / 1. Münchner KWU <text:line-break/>Sönke Backens, Sascha Koch, Frank Maurer / DPV <text:line-break/>Jens Beck / DPV, Benjamin Lehmann / DPV, Mahmut Tufan / DPV <text:line-break/>Sascha v. Pleß / Osterholz-Scharmbeck, Mika Everding, Patrik Wiik / Abdelhak</text:p>
      <text:p text:style-name="Text_20_body"/>
      <text:h text:style-name="Heading_20_3" text:outline-level="3">A-Turnier, Viertelfinale</text:h>
      <text:p text:style-name="Text_20_body">Olaf Koszewski, Lutz Richardt, Torsten Degen / TSV Krähenwinkel Kaltenweide <text:line-break/>Jonas Jacobsen / BK Kärnan, Freddy Tapper / Nobel, Viktor von Eggers Patron / BK Kärnan <text:line-break/>Mathias Ellekær, Lars Slot, Anders Erlandsen <text:line-break/>Daniel Presutti, Lasse Dithmar, Morten Junge <text:line-break/>Hannes Bloch / Boule Club Kreuzberg e.V., Philipp Zuschlag / 1. Münchener KWU, Raphael Gharany / 1. Münchner KWU <text:line-break/>Sönke Backens, Sascha Koch, Frank Maurer / DPV <text:line-break/>Jens Beck / DPV, Benjamin Lehmann / DPV, Mahmut Tufan / DPV <text:line-break/>Sascha v. Pleß / Osterholz-Scharmbeck, Mika Everding, Patrik Wiik / Abdelhak</text:p>
      <text:p text:style-name="Text_20_body"/>
      <text:h text:style-name="Heading_20_3" text:outline-level="3">A-Turnier, Halbfinale</text:h>
      <text:p text:style-name="Text_20_body">Hannes Bloch / Boule Club Kreuzberg e.V., Philipp Zuschlag / 1. Münchener KWU, Raphael Gharany / 1. Münchner KWU <text:line-break/>Sönke Backens, Sascha Koch, Frank Maurer / DPV <text:line-break/><text:soft-page-break/>Jens Beck / DPV, Benjamin Lehmann / DPV, Mahmut Tufan / DPV <text:line-break/>Sascha v. Pleß / Osterholz-Scharmbeck, Mika Everding, Patrik Wiik / Abdelhak</text:p>
      <text:p text:style-name="Text_20_body"/>
      <text:h text:style-name="Heading_20_3" text:outline-level="3">A-Turnier, Finale</text:h>
      <text:p text:style-name="Text_20_body">Jens Beck / DPV, Benjamin Lehmann / DPV, Mahmut Tufan / DPV <text:span text:style-name="T1">Sieger</text:span><text:line-break/>Sascha v. Pleß / Osterholz-Scharmbeck, Mika Everding, Patrik Wiik / Abdelhak <text:span text:style-name="T1">Finalist</text:span></text:p>
      <text:p text:style-name="Horizontal_20_Line"/>
      <text:h text:style-name="Heading_20_3" text:outline-level="3">B-Turnier, 16tel - Finale</text:h>
      <text:p text:style-name="Text_20_body">Filip Wätjen, Olaf Wätjen, Arno Wätjen / BC Osterholz <text:line-break/>Gabriele Teichmann, Peter Teichmann / Wilde Boule PC Wildeshausen e. V., Axel Cornelius / Die Oldenbouler PC Oldenburg e. V.<text:line-break/>Christina Kroll, Leo Kroll / Bouletten Mannheim, Michele Sarro<text:line-break/>Rüdiger Loth, Maike Paustian, Veronika Schlegel / Petanquefreunde Dingen<text:line-break/>Wilfried Falke / Jever PC, Marcel Dörge / Fanny Pitboule, Uwe Meyer / Fanny Pitboule<text:line-break/>Daniela Thelen, Fabian Biesheuvel / CPI Essen, Frederic Haeflinger / Düsseldorf sur place<text:line-break/>Karola Herrmann, Markus Herrmann, Christian Letalik / PCNC Nürnberg<text:line-break/>Bo Persson, Kristian Lilja, Alex Lindkvist / Ronneby<text:line-break/>Matthias Helweg / Tsvkk, Abraham Karimi / Hrc Hammburg, Bernd Hoffmann / Vps Ohz<text:line-break/>Anita Rasmusson, Linnea Swenson, Birgitta Andersson / BK Kärnan <text:line-break/>Anni Pelzer, Horst Staub, Harald Pelzer / La Boule D'or Krauthausen<text:line-break/>Heiko Flader, Lothar Pebbel, Lasse Lohrer / Zauberbouler NMS<text:line-break/>Jens Müller, Thomas Bache, Sven Stroetzel / Boule Dogs Büchen<text:line-break/>Pino Daniele, Walter Müller, Bernd Schmidt / TSG Mittelbach-Hengstbach<text:line-break/>Fiedje Reiß / TC Oldenburg Süd, Nicolei Wleklik / Boule-Initiative RE-Suderwich 04, Milan Seehausen / SV Essel<text:line-break/>Oliver Ostermann, Katja Lange, Michael Bischoff / Bouleros Bad Schwartau<text:line-break/>Lukas Wessel, Sylvain Ramon, Matthias Ohlandt / SGF Bremen<text:line-break/>Florian Haller, Christian Schumann / Altonare Boule Club, Linus Schilling / Hamburger Boule Club<text:line-break/>Lutz Poltrock / SG Findorff Bremen, Hardy Basler / BV Gestringen, Jacques Maurice / SG Findorff Bremen<text:line-break/>Ralf "Poschek" Poschiman / Boulezähne Schwerin, Thomas Müller / CdB Lübeck, Sven Mühlsiegel / CdB Mühlsiegel<text:line-break/>Hans-Jürgen Böhm / BF Bad Nenndorf, Bernd Rösemeier / Bouletown Rats Hameln, Friedhelm Schirmer / BF Bad Nenndorf<text:line-break/>Jürgen Stein, Rainer Böhler / FC Schwalbe, Christof Steinbrecher / SGF Bremen<text:line-break/>Jean-Yves-Cornuaud, Michel Leveque, Martin Seibold / HRC Hamburg<text:line-break/>Jette Møller, Johannes Christensen, John Saxild-Hansen <text:line-break/>Gitta Mügge, Josef Goßling, Jürgen Mügge / CPI Essen <text:line-break/>Andrea Schirmer / BCB, Erika Delory, Joel Delory / Boulefreunde Reinickendorf<text:line-break/>Joachim Kruse, Klaus Hoffmann / Torpedo Rote Sau Neumünster, Lasse Borowski / CdB<text:line-break/>Michael Frantz-Wielstra, Evelyn Wielstra, Inka Strathmann / PC Emden<text:line-break/>Sarah Huntley, Scott Ashby, Steve Golder / EPA England <text:line-break/><text:soft-page-break/>Nikolai Ryll, Manfred Brandt, Thomas Ajang / NPC Kiel <text:line-break/>Edgar Hartmann / Schweinfurter Kugelleger, Joel Mari / Mechenhard, Waltraud Nickolaj-Mari / Mechenhard<text:line-break/>Peter Ellekær, Lars Andersen, Henrik Busk / Dänemark</text:p>
      <text:p text:style-name="Text_20_body"/>
      <text:h text:style-name="Heading_20_3" text:outline-level="3">B-Turnier, Achtelfinale</text:h>
      <text:p text:style-name="Text_20_body">Lukas Wessel, Sylvain Ramon, Matthias Ohlandt / SGF Bremen<text:line-break/>Florian Haller, Christian Schumann / Altonare Boule Club, Linus Schilling / Hamburger Boule Club<text:line-break/>Lutz Poltrock / SG Findorff Bremen, Hardy Basler / BV Gestringen, Jacques Maurice / SG Findorff Bremen<text:line-break/>Ralf "Poschek" Poschiman / Boulezähne Schwerin, Thomas Müller / CdB Lübeck, Sven Mühlsiegel / CdB Mühlsiegel<text:line-break/>Hans-Jürgen Böhm / BF Bad Nenndorf, Bernd Rösemeier / Bouletown Rats Hameln, Friedhelm Schirmer / BF Bad Nenndorf<text:line-break/>Jürgen Stein, Rainer Böhler / FC Schwalbe, Christof Steinbrecher / SGF Bremen<text:line-break/>Jean-Yves-Cornuaud, Michel Leveque, Martin Seibold / HRC Hamburg<text:line-break/>Jette Møller, Johannes Christensen, John Saxild-Hansen <text:line-break/>Gitta Mügge, Josef Goßling, Jürgen Mügge / CPI Essen <text:line-break/>Andrea Schirmer / BCB, Erika Delory, Joel Delory / Boulefreunde Reinickendorf<text:line-break/>Joachim Kruse, Klaus Hoffmann / Torpedo Rote Sau Neumünster, Lasse Borowski / CdB<text:line-break/>Michael Frantz-Wielstra, Evelyn Wielstra, Inka Strathmann / PC Emden<text:line-break/>Sarah Huntley, Scott Ashby, Steve Golder / EPA England <text:line-break/>Nikolai Ryll, Manfred Brandt, Thomas Ajang / NPC Kiel <text:line-break/>Edgar Hartmann / Schweinfurter Kugelleger, Joel Mari / Mechenhard, Waltraud Nickolaj-Mari / Mechenhard<text:line-break/>Peter Ellekær, Lars Andersen, Henrik Busk / Dänemark</text:p>
      <text:p text:style-name="Text_20_body"/>
      <text:h text:style-name="Heading_20_3" text:outline-level="3">B-Turnier, Viertelfinale</text:h>
      <text:p text:style-name="Text_20_body">Gitta Mügge, Josef Goßling, Jürgen Mügge / CPI Essen <text:line-break/>Andrea Schirmer / BCB, Erika Delory, Joel Delory / Boulefreunde Reinickendorf<text:line-break/>Joachim Kruse, Klaus Hoffmann / Torpedo Rote Sau Neumünster, Lasse Borowski / CdB<text:line-break/>Michael Frantz-Wielstra, Evelyn Wielstra, Inka Strathmann / PC Emden<text:line-break/>Sarah Huntley, Scott Ashby, Steve Golder / EPA England <text:line-break/>Nikolai Ryll, Manfred Brandt, Thomas Ajang / NPC Kiel <text:line-break/>Edgar Hartmann / Schweinfurter Kugelleger, Joel Mari / Mechenhard, Waltraud Nickolaj-Mari / Mechenhard<text:line-break/>Peter Ellekær, Lars Andersen, Henrik Busk / Dänemark</text:p>
      <text:p text:style-name="Text_20_body"/>
      <text:h text:style-name="Heading_20_3" text:outline-level="3"><text:soft-page-break/>B-Turnier, Halbfinale</text:h>
      <text:p text:style-name="Text_20_body">Sarah Huntley, Scott Ashby, Steve Golder / EPA England <text:line-break/>Nikolai Ryll, Manfred Brandt, Thomas Ajang / NPC Kiel <text:line-break/>Edgar Hartmann / Schweinfurter Kugelleger, Joel Mari / Mechenhard, Waltraud Nickolaj-Mari / Mechenhard<text:line-break/>Peter Ellekær, Lars Andersen, Henrik Busk / Dänemark</text:p>
      <text:p text:style-name="Text_20_body"/>
      <text:h text:style-name="Heading_20_3" text:outline-level="3">B-Turnier, Finale</text:h>
      <text:p text:style-name="Text_20_body">Sarah Huntley, Scott Ashby, Steve Golder / EPA <text:span text:style-name="T1">Sieger</text:span><text:line-break/>Nikolai Ryll, Manfred Brandt, Thomas Ajang / NPC Kiel <text:span text:style-name="T1">Finale</text:span></text:p>
      <text:p text:style-name="Horizontal_20_Line"/>
      <text:h text:style-name="Heading_20_3" text:outline-level="3">C-Turnier, Achtelfinale</text:h>
      <text:p text:style-name="Text_20_body">Veikko Dähne, Dana Unger / Bamboule Halle e.V., Torsten Hubel / Nebenbouler Jena <text:line-break/>Sibylle Brengel, Ralph Schönfeld / BCBerlin, Franz Ziehten / Z88 Berlin <text:line-break/>Gundolf Henschel, Heiko Kastner / Bamboule Halle, Maik Kerner / BCB <text:line-break/>Sabine Friedel, Andreas Endler, Tom Tschintscharadse / La Boule Rouge Dresden e.V. <text:line-break/>Esther Dingler-Geib, Ralf Dingler, Ulrich Becker / B-F Le Cochonnet 1986 e.V. <text:line-break/>Insa Bonow, Thorsten Hoffmann, Christian Hahnen / Hamboule <text:line-break/>Simone Kempf, Sascha Brucker / TV Brühl 1912 e.V, Roland Seeger / Petanque les primeurs <text:line-break/>Henrik Sele / Vestfyns Petanque Klub, Mathias Bajer, Line Mie Hjorth / Høng Petanque Klub <text:line-break/>Lea Mitschker, Till-Vincent Goetzke / Tura Braunschweig, André Skiba / Sc 1910 Käfertal <text:line-break/>Helene Blomquist, Bertil Adlivankin, Harko Verhagen / Boulero <text:line-break/>Eddi Röske-Weber, Norbert Weber / TuS Lübeck, Uwe Kreissl / CdB <text:line-break/>Sanne Witzke, Buller Jørgensen, Nicolai Witzke <text:line-break/>Oliver Lichtenberg / Oldenbouler, Bernhard Götzke / Tura Braunschweig, Jan Stock / Oldenbouler <text:line-break/>Pablo Patron, Tove Orrbeck / BK Kärnan, Mikael Elander / Tyringe <text:line-break/>Bernd Lubitz, Björn Lubitz, Tobias Lubitz / Diaboulo Bochum <text:line-break/>Jacob Erlandsen, Jonas Kristensen, Dennis Steffensen </text:p>
      <text:p text:style-name="Text_20_body"/>
      <text:h text:style-name="Heading_20_3" text:outline-level="3">C-Turnier, Viertelfinale</text:h>
      <text:p text:style-name="Text_20_body">Lea Mitschker, Till-Vincent Goetzke / Tura Braunschweig, André Skiba / Sc 1910 Käfertal <text:line-break/>Helene Blomquist, Bertil Adlivankin, Harko Verhagen / Boulero <text:line-break/>Eddi Röske-Weber, Norbert Weber / TuS Lübeck, Uwe Kreissl / CdB <text:line-break/>Sanne Witzke, Buller Jørgensen, Nicolai Witzke <text:line-break/>Oliver Lichtenberg / Oldenbouler, Bernhard Götzke / Tura Braunschweig, Jan Stock / Oldenbouler <text:line-break/>Pablo Patron, Tove Orrbeck / BK Kärnan, Mikael Elander / Tyringe <text:line-break/>Bernd Lubitz, Björn Lubitz, Tobias Lubitz / Diaboulo Bochum <text:line-break/>Jacob Erlandsen, Jonas Kristensen, Dennis Steffensen </text:p>
      <text:p text:style-name="Text_20_body"/>
      <text:h text:style-name="Heading_20_3" text:outline-level="3"><text:soft-page-break/>C-Turnier, Halbfinale </text:h>
      <text:p text:style-name="Text_20_body">Oliver Lichtenberg / Oldenbouler, Bernhard Götzke / Tura Braunschweig, Jan Stock / Oldenbouler <text:line-break/>Pablo Patron, Tove Orrbeck / BK Kärnan, Mikael Elander / Tyringe <text:line-break/>Bernd Lubitz, Björn Lubitz, Tobias Lubitz / Diaboulo Bochum <text:line-break/>Jacob Erlandsen, Jonas Kristensen, Dennis Steffensen </text:p>
      <text:p text:style-name="Text_20_body"/>
      <text:h text:style-name="Heading_20_3" text:outline-level="3">C-Turnier, Finale</text:h>
      <text:p text:style-name="Text_20_body">Bernd Lubitz, Björn Lubitz, Tobias Lubitz / Diaboulo Bochum <text:span text:style-name="T1">Sieger</text:span> <text:line-break/>Jacob Erlandsen, Jonas Kristensen, Dennis Steffensen <text:span text:style-name="T1">Finale</text:span> </text:p>
      <text:p text:style-name="Horizontal_20_Line"/>
      <text:h text:style-name="Heading_20_3" text:outline-level="3">D-Turnier, Viertelfinale</text:h>
      <text:p text:style-name="Text_20_body">Sabine Schumacher, Bernd Roopers, Klaus Roth / SG Findorff, Bremen <text:line-break/>Lydia Ottolski, Hans Ottolski / PF-Dingen, Winni Bonhoff / Heider RBU <text:line-break/>Baldur Dell Missier, Helga Frank, Heldt Hans Jürgen / HRBU Heide <text:line-break/>Rolf Kampe, Felix Reuter, Thomas Schäfer / Pfiff Ottensen <text:line-break/>Barbara Both, Walter Sterz, Renate Bäßmann / Allez Allee Hannover <text:line-break/>Ramon Joel, Hans-Peter Bernd, Gisela Hintzmann / SG Findorff <text:line-break/>Wilfried Sell, Karin Sell, Wolfgang Krämer / SG Letter 05 <text:line-break/>Michel Schille-Schumacher / SSV Alfeld/Leine, Heinz Kamp / Bouletownrats Hameln, Achim Kamrad / Badenia Feudenheim/Mannheim </text:p>
      <text:p text:style-name="Text_20_body"/>
      <text:h text:style-name="Heading_20_3" text:outline-level="3">D-Turnier, Halbfinale</text:h>
      <text:p text:style-name="Text_20_body">Barbara Both, Walter Sterz, Renate Bäßmann / Allez Allee Hannover <text:line-break/>Ramon Joel, Hans-Peter Bernd, Gisela Hintzmann / SG Findorff <text:line-break/>Wilfried Sell, Karin Sell, Wolfgang Krämer / SG Letter 05 <text:line-break/>Michel Schille-Schumacher / SSV Alfeld/Leine, Heinz Kamp / Bouletownrats Hameln, Achim Kamrad / Badenia Feudenheim/Mannheim </text:p>
      <text:p text:style-name="Text_20_body"/>
      <text:h text:style-name="Heading_20_3" text:outline-level="3">D-Turnier, Finale </text:h>
      <text:p text:style-name="Text_20_body">Barbara Both, Walter Sterz, Renate Bäßmann / Allez Allee Hannover <text:span text:style-name="T1">Sieger</text:span><text:line-break/>Ramon Joel, Hans-Peter Bernd, Gisela Hintzmann / SG Findorff <text:span text:style-name="T1">Finale</text:span></text:p>
      <text:p text:style-name="Horizontal_20_Line"/>
      <text:h text:style-name="Heading_20_2" text:outline-level="2"><text:soft-page-break/>Doublette </text:h>
      <text:h text:style-name="Heading_20_3" text:outline-level="3">A-Turnier, 16tel - Finale</text:h>
      <text:p text:style-name="Text_20_body">Fiedje Reiß / TC Oldenburg Süd, Martin Kuball / VFPS Osterholz - Scharmbeck <text:line-break/>Glenn Hansen / Nordfalster - DK, Michael Schütt / Nordfalster - DK <text:line-break/>Sune Vig Larsen / Hedebo - DK Morten, Saxild-Hansen / Hedebo - DK <text:line-break/>Jesper Sele / Vestfyn - Horsens DK, Jonas Madsen / Vestfyn - Horsens DK <text:line-break/>Wolfgang Krämer / BC Eggenstein, Mohnad-Cherif Oucherif / SG Letter 05 <text:line-break/>Morten Per Laursen / Hedebo - DK, Morten Junge / Hedebo - DK <text:line-break/>Martina Janik / FC Schwalbe Hannover, Kai Loerwald / FC Schwalbe Hannover <text:line-break/>Marco Schumacher / Diaboulo Bochum, Moritz Wiegand / B.I. Ibbenbüren <text:line-break/>Herry Andrianavalona / Hamboule, Willian <text:line-break/>Gilles Dubois / Altstadtfreunde Bonn, Florian Korsch / 1. Boules Club Pétanque Bad Godesberg <text:line-break/>Launy Larsen / Nykøbing - DK, Jacob Erlandsen / Nykøbing - DK <text:line-break/>Peter Zipperling / TSV Rethen, Erik Zipperling / TSV Rethen <text:line-break/>Frederic Haeflinger / Düsseldorf, Ulrich Becker / Herxheim <text:line-break/>Rüdiger Kaiser / PC Ahlen, Hans Tijssen / Apeldoorn <text:line-break/>Daniel Presutti / Hedebo - DK, Lasse Dithmar / Hedebo - DK <text:line-break/>Matthias Helweg / TSVKK, Bernd Hoffmann / VPS OHZ <text:line-break/>Jens Beck / DPV, Frank Maurer / DPV <text:line-break/>Jan Garner / VFPS Osterholz-Scharmbeck, Sascha von Pleß / VFPS Osterholz-Scharmbeck <text:line-break/>Micha Ballmann / BC Sandhofen, Niclas Zimmer / FT Freiburg <text:line-break/>Jens Lepper / BDX, Andreas Becker / CPI-Essen <text:line-break/>Marius Schilling / Hamburger Boule Club, Bruno Schyska / Hamburger Boule Club <text:line-break/>Lars Slot / Nykøbing - DK, Anders Erlandsen / Nykøbing - DK <text:line-break/>Thorsten Prietz / ABC Hamburg, Joao Fernandez <text:line-break/>Claus Wriedt / CDB Lübeck, Pascal Bachmeier <text:line-break/>Steffen Kleemann / Herxheim, Stefan Thies / Sandhoven <text:line-break/>Michael Lauer, Jean-Luc Testas <text:line-break/>Sönke Backens / DPV, Sascha Koch / DPV <text:line-break/>Linus Schilling / Hamburger Boule Club, Fahreddin Hass / LBJ Wiesbaden <text:line-break/>Phillip Zuschlag / MKWU, Raphael Gharany / MKWU <text:line-break/>Freddy Tapper / Nobel, Henri von Eggers Patron / BK Kärnan <text:line-break/>Gerrit Halbach / VFPS Osterholz, Mika Everding / VFPS Osterholz <text:line-break/>Håkan Berg / Lindome, Jonny Patron / BK Kärnan </text:p>
      <text:p text:style-name="Text_20_body"/>
      <text:h text:style-name="Heading_20_3" text:outline-level="3">A-Turnier, Achtelfinale </text:h>
      <text:p text:style-name="Text_20_body">Jens Beck / DPV, Frank Maurer / DPV <text:line-break/>Jan Garner / VFPS Osterholz-Scharmbeck, Sascha von Pleß / VFPS Osterholz-Scharmbeck <text:line-break/>Micha Ballmann / BC Sandhofen, Niclas Zimmer / FT Freiburg <text:line-break/>Jens Lepper / BDX, Andreas Becker / CPI-Essen <text:line-break/>Marius Schilling / Hamburger Boule Club, Bruno Schyska / Hamburger Boule Club <text:line-break/>Lars Slot / Nykøbing - DK, Anders Erlandsen / Nykøbing - DK <text:line-break/><text:soft-page-break/>Thorsten Prietz / ABC Hamburg, Joao Fernandez <text:line-break/>Claus Wriedt / CDB Lübeck, Pascal Bachmeier <text:line-break/>Steffen Kleemann / Herxheim, Stefan Thies / Sandhoven <text:line-break/>Michael Lauer, Jean-Luc Testas <text:line-break/>Sönke Backens / DPV, Sascha Koch / DPV <text:line-break/>Linus Schilling / Hamburger Boule Club, Fahreddin Hass / LBJ Wiesbaden <text:line-break/>Phillip Zuschlag / MKWU, Raphael Gharany / MKWU <text:line-break/>Freddy Tapper / Nobel, Henri von Eggers Patron / BK Kärnan <text:line-break/>Gerrit Halbach / VFPS Osterholz, Mika Everding / VFPS Osterholz <text:line-break/>Håkan Berg / Lindome, Jonny Patron / BK Kärnan </text:p>
      <text:p text:style-name="Text_20_body"/>
      <text:h text:style-name="Heading_20_3" text:outline-level="3">A-Turnier, Viertelfinale </text:h>
      <text:p text:style-name="Text_20_body">Steffen Kleemann / Herxheim, Stefan Thies / Sandhoven <text:line-break/>Michael Lauer, Jean-Luc Testas <text:line-break/>Sönke Backens / DPV, Sascha Koch / DPV <text:line-break/>Linus Schilling / Hamburger Boule Club, Fahreddin Hass / LBJ Wiesbaden <text:line-break/>Phillip Zuschlag / MKWU, Raphael Gharany / MKWU <text:line-break/>Freddy Tapper / Nobel, Henri von Eggers Patron / BK Kärnan <text:line-break/>Gerrit Halbach / VFPS Osterholz, Mika Everding / VFPS Osterholz <text:line-break/>Håkan Berg / Lindome, Jonny Patron / BK Kärnan </text:p>
      <text:p text:style-name="Text_20_body"/>
      <text:h text:style-name="Heading_20_3" text:outline-level="3">A-Turnier, Halbfinale </text:h>
      <text:p text:style-name="Text_20_body">Phillip Zuschlag / MKWU, Raphael Gharany / MKWU <text:line-break/>Freddy Tapper / Nobel, Henri von Eggers Patron / BK Kärnan <text:line-break/>Gerrit Halbach / VFPS Osterholz, Mika Everding / VFPS Osterholz <text:line-break/>Håkan Berg / Lindome, Jonny Patron / BK Kärnan </text:p>
      <text:p text:style-name="Text_20_body"/>
      <text:h text:style-name="Heading_20_3" text:outline-level="3">A-Turnier, Finale </text:h>
      <text:p text:style-name="Text_20_body">Gerrit Halbach / VFPS Osterholz, Mika Everding / VFPS Osterholz <text:span text:style-name="T1">Sieger</text:span> <text:line-break/>Håkan Berg / Lindome, Jonny Patron / BK Kärnan <text:span text:style-name="T1">Finale</text:span> </text:p>
      <text:p text:style-name="Horizontal_20_Line"/>
      <text:h text:style-name="Heading_20_3" text:outline-level="3">B-Turnier, Achtelfinale</text:h>
      <text:p text:style-name="Text_20_body">Kim Olsson / BK Kärnan, Magnus Müller / BK Kärnan <text:line-break/>Gundolf Henschel / Bamboule Halle, Michael Lorenz / Halle (Saale) <text:line-break/>Gitta Mügge / CPI Essen, Jürgen Mügge / CPI Essen <text:line-break/>Pea Hellmann / Bremen, Bernd Ropers / Bremen <text:line-break/>Lutz-Rüdiger Busse / Magni Bouler Braunschweig, Charles Theyssen / SV Essel <text:line-break/>Paul Ott / Bouledoxx, Thorsten Hoffmann / Hamboule <text:line-break/>Klaus Brodbeck / Kurpark Lüneburg, Ulrich Scharfenberg / Elmshorn <text:line-break/><text:soft-page-break/>Felix Irurozqui / HRC Hamburg, Michel Léveque / Frankreich <text:line-break/>Steffen Poppenberg / HRC, Ulrich Rosteck / Energie Eimsbütttel <text:line-break/>Nico Lull / Schwerin, Dan Stender / Schwerin <text:line-break/>Norbert Schmidt-Mispagel / 1. PC Göttingen, Felix Lemke / 1. PC Göttingen <text:line-break/>Filip Wätjen / VFPS Osterholz, Olaf Wätjen / VFPS Osterholz <text:line-break/>Jack Blow / English, Scott Ashby / English <text:line-break/>Herrmann Trenschel / CDP Biburg, Lotte Trenschel / CDP Biburg <text:line-break/>Jonas Kristensen / Bøgeskov - Horsens DK, Emil Pedersen / Bøgeskov - Horsens DK <text:line-break/>Wolfgang Kühn-Severin / Au Fer Berlin, Thomas Schröder / BC Berlin </text:p>
      <text:p text:style-name="Text_20_body"/>
      <text:h text:style-name="Heading_20_3" text:outline-level="3">B-Turnier, Viertelfinale </text:h>
      <text:p text:style-name="Text_20_body">Steffen Poppenberg / HRC, Ulrich Rosteck / Energie Eimsbütttel <text:line-break/>Nico Lull / Schwerin, Dan Stender / Schwerin <text:line-break/>Norbert Schmidt-Mispagel / 1. PC Göttingen, Felix Lemke / 1. PC Göttingen <text:line-break/>Filip Wätjen / VFPS Osterholz, Olaf Wätjen / VFPS Osterholz <text:line-break/>Jack Blow / English, Scott Ashby / English <text:line-break/>Herrmann Trenschel / CDP Biburg, Lotte Trenschel / CDP Biburg <text:line-break/>Jonas Kristensen / Bøgeskov - Horsens DK, Emil Pedersen / Bøgeskov - Horsens DK <text:line-break/>Wolfgang Kühn-Severin / Au Fer Berlin, Thomas Schröder / BC Berlin </text:p>
      <text:p text:style-name="Text_20_body"/>
      <text:h text:style-name="Heading_20_3" text:outline-level="3">B-Turnier, Halbfinale </text:h>
      <text:p text:style-name="Text_20_body">Jack Blow / English, Scott Ashby / English <text:line-break/>Herrmann Trenschel / CDP Biburg, Lotte Trenschel / CDP Biburg <text:line-break/>Jonas Kristensen / Bøgeskov - Horsens DK, Emil Pedersen / Bøgeskov - Horsens DK <text:line-break/>Wolfgang Kühn-Severin / Au Fer Berlin, Thomas Schröder / BC Berlin </text:p>
      <text:p text:style-name="Text_20_body"/>
      <text:h text:style-name="Heading_20_3" text:outline-level="3">B-Turnier, Finale </text:h>
      <text:p text:style-name="Text_20_body">Jonas Kristensen / Bøgeskov - Horsens DK, Emil Pedersen / Bøgeskov - Horsens DK <text:span text:style-name="T1">Sieger</text:span> <text:line-break/>Wolfgang Kühn-Severin / Au Fer Berlin, Thomas Schröder / BC Berlin <text:span text:style-name="T1">Finale</text:span> </text:p>
      <text:p text:style-name="Horizontal_20_Line"/>
      <text:h text:style-name="Heading_20_3" text:outline-level="3">C-Turnier, Achtelfinale </text:h>
      <text:p text:style-name="Text_20_body"/>
      <text:h text:style-name="Heading_20_3" text:outline-level="3">C-Turnier, Viertelfinale </text:h>
      <text:p text:style-name="Text_20_body">Frederik Baumann / CDB Lübeck, Hannes Bloch / Berlin<text:line-break/>Daniela Thelen / CPI Essen, Fabian Biesheuvel / CPI Essen<text:line-break/>Kai Borgwardt / NPC Kiel, Lothar Peppel / Zauberbouler<text:line-break/>David Bourdoux / pcb horb, Patrick Abdelhak / bc konstanz<text:line-break/>Pascal Keller / Orb, Helmut Balk / TSV Badenia Feudenheim<text:line-break/><text:soft-page-break/>Veikko Dähne / Bamboule Halle e.V., Heiko Kastner / Bamboule Halle e.V.<text:line-break/>Markus Kiefer / Oldenbouler, Wolfgang Lendzion / Oldenbouler<text:line-break/>Max Görgen / Bremen, Daniel Tscholl / Bremen</text:p>
      <text:p text:style-name="Text_20_body"/>
      <text:h text:style-name="Heading_20_3" text:outline-level="3">C-Turnier, Halbfinale </text:h>
      <text:p text:style-name="Text_20_body">Frederik Baumann / CDB Lübeck, Hannes Bloch / Berlin<text:line-break/>Daniela Thelen / CPI Essen, Fabian Biesheuvel / CPI Essen<text:line-break/>Kai Borgwardt / NPC Kiel, Lothar Peppel / Zauberbouler<text:line-break/>David Bourdoux / pcb horb, Patrick Abdelhak / bc konstanz</text:p>
      <text:p text:style-name="Text_20_body"/>
      <text:h text:style-name="Heading_20_3" text:outline-level="3">C-Turnier, Finale </text:h>
      <text:p text:style-name="Text_20_body">Frederik Baumann / CDB Lübeck, Hannes Bloch / Berlin <text:span text:style-name="T1">Sieger</text:span><text:line-break/>Daniela Thelen / CPI Essen, Fabian Biesheuvel / CPI Essen <text:span text:style-name="T1">Finale</text:span></text:p>
      <text:p text:style-name="Horizontal_20_Line"/>
      <text:h text:style-name="Heading_20_3" text:outline-level="3">D-Turnier, Viertelfinale </text:h>
      <text:p text:style-name="Text_20_body"/>
      <text:h text:style-name="Heading_20_3" text:outline-level="3">D-Turnier, Halbfinale </text:h>
      <text:p text:style-name="Text_20_body">Oliver Lichtenberg / Oldenbouler, Jan Stock / Oldenbouler<text:line-break/>Udo Besser / BF Reinickendorf, Jürgen Jorg / BF Reinickendorf<text:line-break/>Uwe Meyer / Fanny Pitboule, Martin Buche / Fanny Pitboule<text:line-break/>Aras Balic / Boule Club Exten, Ralph Schüler / Boule Club Exten</text:p>
      <text:p text:style-name="Text_20_body"/>
      <text:h text:style-name="Heading_20_3" text:outline-level="3">D-Turnier, Finale </text:h>
      <text:p text:style-name="Text_20_body">Oliver Lichtenberg / Oldenbouler, Jan Stock / Oldenbouler <text:span text:style-name="T1">Sieger</text:span><text:line-break/>Udo Besser / BF Reinickendorf, Jürgen Jorg / BF Reinickendorf <text:span text:style-name="T1">Finale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8T20:56:56.373000000</meta:creation-date>
    <dc:date>2025-02-28T20:59:26.358000000</dc:date>
    <meta:editing-duration>PT2M31S</meta:editing-duration>
    <meta:editing-cycles>1</meta:editing-cycles>
    <meta:document-statistic meta:table-count="0" meta:image-count="0" meta:object-count="0" meta:page-count="10" meta:paragraph-count="67" meta:word-count="3061" meta:character-count="19928" meta:non-whitespace-character-count="16712"/>
    <meta:generator>LibreOffice/7.1.5.2$Windows_x86 LibreOffice_project/85f04e9f809797b8199d13c421bd8a2b025d52b5</meta:generator>
  </office:meta>
</office:document-meta>
</file>